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56cm"/>
          <style:tab-stop style:position="17.78cm"/>
          <style:tab-stop style:position="17.886cm"/>
          <style:tab-stop style:position="17.992cm"/>
          <style:tab-stop style:position="18.15cm"/>
          <style:tab-stop style:position="18.203cm"/>
          <style:tab-stop style:position="18.309cm"/>
          <style:tab-stop style:position="18.415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56cm"/>
          <style:tab-stop style:position="17.78cm"/>
          <style:tab-stop style:position="17.886cm"/>
          <style:tab-stop style:position="17.992cm"/>
          <style:tab-stop style:position="18.15cm"/>
          <style:tab-stop style:position="18.203cm"/>
          <style:tab-stop style:position="18.309cm"/>
          <style:tab-stop style:position="18.415cm"/>
        </style:tab-stops>
      </style:paragraph-properties>
      <style:text-properties officeooo:paragraph-rsid="000f8466"/>
    </style:style>
    <style:style style:name="P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56cm"/>
          <style:tab-stop style:position="17.78cm"/>
          <style:tab-stop style:position="17.886cm"/>
          <style:tab-stop style:position="17.992cm"/>
          <style:tab-stop style:position="18.15cm"/>
          <style:tab-stop style:position="18.203cm"/>
          <style:tab-stop style:position="18.309cm"/>
          <style:tab-stop style:position="18.415cm"/>
        </style:tab-stops>
      </style:paragraph-properties>
      <style:text-properties fo:color="#000000" style:font-name="Arial" style:language-asian="es" style:country-asian="ES" style:font-name-complex="Arial"/>
    </style:style>
    <style:style style:name="P4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1.556cm"/>
          <style:tab-stop style:position="17.78cm"/>
          <style:tab-stop style:position="17.886cm"/>
          <style:tab-stop style:position="17.992cm"/>
          <style:tab-stop style:position="18.15cm"/>
          <style:tab-stop style:position="18.203cm"/>
          <style:tab-stop style:position="18.309cm"/>
          <style:tab-stop style:position="18.415cm"/>
        </style:tab-stops>
      </style:paragraph-properties>
      <style:text-properties fo:color="#000000" style:font-name="Arial" fo:font-size="14pt" fo:font-weight="bold" style:font-size-asian="14pt" style:language-asian="es" style:country-asian="ES" style:font-weight-asian="bold" style:font-name-complex="Arial" style:font-size-complex="14pt"/>
    </style:style>
    <style:style style:name="P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56cm"/>
          <style:tab-stop style:position="17.78cm"/>
          <style:tab-stop style:position="17.886cm"/>
          <style:tab-stop style:position="17.992cm"/>
          <style:tab-stop style:position="18.15cm"/>
          <style:tab-stop style:position="18.203cm"/>
          <style:tab-stop style:position="18.309cm"/>
          <style:tab-stop style:position="18.415cm"/>
        </style:tab-stops>
      </style:paragraph-properties>
      <style:text-properties fo:color="#000000" style:font-name="Arial" style:language-asian="es" style:country-asian="ES" style:font-name-complex="Arial"/>
    </style:style>
    <style:style style:name="P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56cm"/>
          <style:tab-stop style:position="17.78cm"/>
          <style:tab-stop style:position="17.886cm"/>
          <style:tab-stop style:position="17.992cm"/>
          <style:tab-stop style:position="18.15cm"/>
          <style:tab-stop style:position="18.203cm"/>
          <style:tab-stop style:position="18.309cm"/>
          <style:tab-stop style:position="18.415cm"/>
        </style:tab-stops>
      </style:paragraph-properties>
      <style:text-properties fo:color="#000000" style:font-name="Arial" officeooo:paragraph-rsid="00141499" style:language-asian="es" style:country-asian="ES" style:font-name-complex="Arial"/>
    </style:style>
    <style:style style:name="P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56cm"/>
          <style:tab-stop style:position="17.78cm"/>
          <style:tab-stop style:position="17.886cm"/>
          <style:tab-stop style:position="17.992cm"/>
          <style:tab-stop style:position="18.15cm"/>
          <style:tab-stop style:position="18.203cm"/>
          <style:tab-stop style:position="18.309cm"/>
          <style:tab-stop style:position="18.415cm"/>
        </style:tab-stops>
      </style:paragraph-properties>
      <style:text-properties fo:color="#000000" style:font-name="Arial" fo:font-size="10.5pt" style:font-size-asian="10.5pt" style:language-asian="es" style:country-asian="ES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56cm"/>
          <style:tab-stop style:position="17.78cm"/>
          <style:tab-stop style:position="17.886cm"/>
          <style:tab-stop style:position="17.992cm"/>
          <style:tab-stop style:position="18.15cm"/>
          <style:tab-stop style:position="18.203cm"/>
          <style:tab-stop style:position="18.309cm"/>
          <style:tab-stop style:position="18.415cm"/>
        </style:tab-stops>
      </style:paragraph-properties>
    </style:style>
    <style:style style:name="T1" style:family="text">
      <style:text-properties fo:color="#000000" style:font-name="Arial" style:language-asian="es" style:country-asian="ES" style:font-name-complex="Arial"/>
    </style:style>
    <style:style style:name="T2" style:family="text">
      <style:text-properties fo:color="#000000" style:font-name="Arial" officeooo:rsid="000ca403" style:language-asian="es" style:country-asian="ES" style:font-name-complex="Arial"/>
    </style:style>
    <style:style style:name="T3" style:family="text">
      <style:text-properties fo:color="#000000" style:font-name="Arial" officeooo:rsid="000f8466" style:language-asian="es" style:country-asian="ES" style:font-name-complex="Arial"/>
    </style:style>
    <style:style style:name="T4" style:family="text">
      <style:text-properties fo:color="#000000" style:font-name="Arial" fo:font-size="10.5pt" fo:font-style="italic" fo:font-weight="bold" fo:background-color="transparent" loext:char-shading-value="0" style:font-size-asian="10.5pt" style:language-asian="es" style:country-asian="ES" style:font-style-asian="italic" style:font-weight-asian="bold" style:font-name-complex="Arial" style:font-size-complex="10.5pt" style:font-style-complex="italic" style:font-weight-complex="bold"/>
    </style:style>
    <style:style style:name="T5" style:family="text">
      <style:text-properties fo:color="#000000" style:font-name="Arial" fo:font-size="10.5pt" style:font-size-asian="10.5pt" style:language-asian="es" style:country-asian="ES" style:font-name-complex="Arial" style:font-size-complex="10.5pt"/>
    </style:style>
    <style:style style:name="T6" style:family="text">
      <style:text-properties fo:color="#000000" style:font-name="Arial" fo:font-weight="bold" style:language-asian="es" style:country-asian="ES" style:font-weight-asian="bold" style:font-name-complex="Arial" style:font-weight-complex="bold"/>
    </style:style>
    <style:style style:name="T7" style:family="text">
      <style:text-properties fo:color="#000000" style:font-name="Arial" fo:font-weight="bold" officeooo:rsid="000f8466" style:language-asian="es" style:country-asian="ES" style:font-weight-asian="bold" style:font-name-complex="Arial" style:font-weight-complex="bold"/>
    </style:style>
    <style:style style:name="T8" style:family="text">
      <style:text-properties fo:color="#000000" style:font-name="Arial" fo:font-weight="bold" fo:background-color="transparent" loext:char-shading-value="0" style:language-asian="es" style:country-asian="ES" style:font-weight-asian="bold" style:font-name-complex="Arial" style:font-weight-complex="bold"/>
    </style:style>
    <style:style style:name="T9" style:family="text">
      <style:text-properties fo:color="#000000" style:font-name="Arial" style:font-name-asian="Arial" style:language-asian="es" style:country-asian="ES" style:font-name-complex="Arial"/>
    </style:style>
    <style:style style:name="T10" style:family="text">
      <style:text-properties fo:color="#000000" style:font-name="Arial" fo:background-color="transparent" loext:char-shading-value="0" style:language-asian="es" style:country-asian="ES" style:font-name-complex="Arial"/>
    </style:style>
    <style:style style:name="T11" style:family="text"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T12" style:family="text">
      <style:text-properties fo:color="#000000" style:font-name="Arial" fo:font-size="11pt" officeooo:rsid="000f8466" style:font-size-asian="11pt" style:language-asian="es" style:country-asian="ES" style:font-name-complex="Arial" style:font-size-complex="11pt"/>
    </style:style>
    <style:style style:name="T13" style:family="text">
      <style:text-properties fo:color="#000000" style:font-name="Arial" fo:font-size="11pt" officeooo:rsid="000ca403" style:font-size-asian="11pt" style:language-asian="es" style:country-asian="ES" style:font-name-complex="Arial" style:font-size-complex="11pt"/>
    </style:style>
    <style:style style:name="T14" style:family="text">
      <style:text-properties fo:color="#000000"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fo:font-weight="bold" officeooo:rsid="000f8466" style:font-size-asian="11pt" style:language-asian="es" style:country-asian="ES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2pt" fo:font-style="italic" fo:font-weight="bold" fo:background-color="transparent" loext:char-shading-value="0" style:font-size-asian="12pt" style:language-asian="es" style:country-asian="ES" style:font-style-asian="italic" style:font-weight-asian="bold" style:font-name-complex="Arial" style:font-size-complex="10.5pt" style:font-style-complex="italic" style:font-weight-complex="bold"/>
    </style:style>
    <style:style style:name="T17" style:family="text">
      <style:text-properties fo:color="#000000" style:font-name="Arial" fo:font-size="10pt" fo:font-style="italic" fo:font-weight="bold" fo:background-color="transparent" loext:char-shading-value="0" style:font-size-asian="10pt" style:language-asian="es" style:country-asian="ES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fo:color="#000000" style:font-name="Arial" fo:font-size="10pt" fo:font-style="italic" fo:font-weight="bold" officeooo:rsid="0010577a" fo:background-color="transparent" loext:char-shading-value="0" style:font-size-asian="10pt" style:language-asian="es" style:country-asian="ES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fo:color="#000000" style:font-name="Arial" fo:background-color="#ffff00" loext:char-shading-value="0" style:language-asian="es" style:country-asian="ES" style:font-name-complex="Arial"/>
    </style:style>
    <style:style style:name="T20" style:family="text">
      <style:text-properties officeooo:rsid="00141499"/>
    </style:style>
    <style:style style:name="T2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1 – Formulario de Presentación de oferta.</text:p>
      <text:p text:style-name="P2"><text:span text:style-name="Fuente_20_de_20_párrafo_20_predeter."><text:span text:style-name="T1">(Oferente) domiciliado a los efectos legales en la calle ___________ Nº ____, del Departamento de Montevideo, teléfono ______, fax _______, se compromete a realizar los trabajos de </text:span></text:span><text:span text:style-name="Fuente_20_de_20_párrafo_20_predeter."><text:span text:style-name="T4"><text:s/></text:span></text:span><text:span text:style-name="Fuente_20_de_20_párrafo_20_predeter."><text:span text:style-name="T18">RECUPERACIÓN </text:span></text:span><text:span text:style-name="Fuente_20_de_20_párrafo_20_predeter."><text:span text:style-name="T17"><text:s/>DE </text:span></text:span><text:span text:style-name="Fuente_20_de_20_párrafo_20_predeter."><text:span text:style-name="T18">LAS DOS (2) </text:span></text:span><text:span text:style-name="Fuente_20_de_20_párrafo_20_predeter."><text:span text:style-name="T17"><text:s/>BICISENDAS </text:span></text:span><text:span text:style-name="Fuente_20_de_20_párrafo_20_predeter."><text:span text:style-name="T18">DE BV. GRAL. ARTIGAS – RAMAL NORTE – DE <text:s/></text:span></text:span><text:span text:style-name="Fuente_20_de_20_párrafo_20_predeter."><text:span text:style-name="T17">LA CIUDAD DE MONTEVIDEO</text:span></text:span><text:span text:style-name="Fuente_20_de_20_párrafo_20_predeter."><text:span text:style-name="T16">, </text:span></text:span><text:span text:style-name="Fuente_20_de_20_párrafo_20_predeter."><text:span text:style-name="T1">(</text:span></text:span><text:span text:style-name="Fuente_20_de_20_párrafo_20_predeter."><text:span text:style-name="T14">OBRA Nº </text:span></text:span><text:span text:style-name="Fuente_20_de_20_párrafo_20_predeter."><text:span text:style-name="T15">6506</text:span></text:span><text:span text:style-name="Fuente_20_de_20_párrafo_20_predeter."><text:span text:style-name="T6">) </text:span></text:span><text:span text:style-name="Fuente_20_de_20_párrafo_20_predeter."><text:span text:style-name="T1">con arreglo a los Pliegos de Condiciones Generales y Particulares y a las indicaciones de la Memoria Descriptiva; (</text:span></text:span><text:span text:style-name="Fuente_20_de_20_párrafo_20_predeter."><text:span text:style-name="T13">LICITACIÓN</text:span></text:span><text:span text:style-name="Fuente_20_de_20_párrafo_20_predeter."><text:span text:style-name="T11"> ABREVIADA Nº</text:span></text:span><text:span text:style-name="Fuente_20_de_20_párrafo_20_predeter."><text:span text:style-name="T1"> </text:span></text:span><text:span text:style-name="Fuente_20_de_20_párrafo_20_predeter."><text:span text:style-name="T7">368641/1</text:span></text:span><text:span text:style-name="Fuente_20_de_20_párrafo_20_predeter."><text:span text:style-name="T6">)</text:span></text:span><text:span text:style-name="Fuente_20_de_20_párrafo_20_predeter."><text:span text:style-name="T1">, por el Monto total de Pesos Uruguayos ..................................que responde al siguiente detalle:</text:span></text:span></text:p>
      <text:p text:style-name="P1"><text:span text:style-name="Fuente_20_de_20_párrafo_20_predeter."><text:span text:style-name="T1">TRABAJOS PRESUPUESTADOS <text:s text:c="15"/>$ <text:s text:c="16"/></text:span></text:span></text:p>
      <text:p text:style-name="P3">I.V.A. <text:s text:c="61"/>$</text:p>
      <text:p text:style-name="P3">MONTO PARCIAL <text:s text:c="40"/>$</text:p>
      <text:p text:style-name="P1"><text:span text:style-name="Fuente_20_de_20_párrafo_20_predeter."><text:span text:style-name="T1">IMPREVISTOS <text:s/></text:span></text:span><text:span text:style-name="Fuente_20_de_20_párrafo_20_predeter."><text:span text:style-name="T8"><text:s text:c="2"/>10 <text:s/>% <text:s text:c="2"/></text:span></text:span><text:span text:style-name="Fuente_20_de_20_párrafo_20_predeter."><text:span text:style-name="T1"><text:s text:c="30"/>$</text:span></text:span></text:p>
      <text:p text:style-name="P3">MONTO TOTAL <text:s text:c="44"/>$ <text:s text:c="17"/></text:p>
      <text:p text:style-name="P3">(Son pesos uruguayos <text:s text:c="2"/>.....................................................................................................) <text:s text:c="14"/></text:p>
      <text:p text:style-name="P3">Asimismo declaro haber tenido a la vista los recaudos indicados e inspeccionado el lugar donde se realizará la obra y me someteré a las leyes y Tribunales del País con exclusión de todo otro recurso.</text:p>
      <text:p text:style-name="P3">El monto de mano de obra imponible es de $ <text:s/>............................. (sin incluir imprevistos).</text:p>
      <text:p text:style-name="P1"><text:span text:style-name="Fuente_20_de_20_párrafo_20_predeter."><text:span text:style-name="T1">El plazo de terminación y entrega de los trabajos será de ............................ </text:span></text:span><text:span text:style-name="Fuente_20_de_20_párrafo_20_predeter."><text:span text:style-name="T10">días hábiles.</text:span></text:span></text:p>
      <text:p text:style-name="P3">El representante técnico de la empresa es el Arquitecto o Ingeniero Civil:</text:p>
      <text:p text:style-name="P3">Nombre:..........................................................................................................</text:p>
      <text:p text:style-name="P3">Firma:.............................................................................................................</text:p>
      <text:p text:style-name="P6">El representante técnico de la empresa <text:span text:style-name="T20">para los trabajos de arbolado es </text:span>el <text:span text:style-name="T20">Ing. Agrónomo:</text:span></text:p>
      <text:p text:style-name="P6">Nombre:..........................................................................................................</text:p>
      <text:p text:style-name="P6">Firma:.............................................................................................................</text:p>
      <text:p text:style-name="P1"/>
      <text:p text:style-name="P1"><text:span text:style-name="Fuente_20_de_20_párrafo_20_predeter."><text:span text:style-name="T1">Bonificación ofrecida por pronto pago (obligatorio) ……………………………… <text:s text:c="24"/></text:span></text:span><text:span text:style-name="Fuente_20_de_20_párrafo_20_predeter."><text:span text:style-name="T9"><text:s text:c="34"/></text:span></text:span></text:p>
      <text:p text:style-name="P3"><text:s text:c="12"/><text:tab/> <text:s text:c="49"/><text:span text:style-name="T21"><text:s text:c="12"/>Montevideo,------- de -------------------- de -------</text:span></text:p>
      <text:p text:style-name="P7"/>
      <text:p text:style-name="P7">FIRMA: ..............................................................................</text:p>
      <text:p text:style-name="P7">CONTRAFIRMA: ..............................................................</text:p>
      <text:p text:style-name="P1"><text:span text:style-name="Fuente_20_de_20_párrafo_20_predeter."><text:span text:style-name="T5">C.I. Nº :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creation-date>2019-05-27T14:01:00Z</meta:creation-date>
    <dc:date>2019-10-21T10:58:53.100627276</dc:date>
    <meta:editing-cycles>21</meta:editing-cycles>
    <meta:editing-duration>PT10M</meta:editing-duration>
    <meta:document-statistic meta:table-count="0" meta:image-count="0" meta:object-count="0" meta:page-count="1" meta:paragraph-count="22" meta:word-count="220" meta:character-count="2573" meta:non-whitespace-character-count="1985"/>
    <meta:template xlink:type="simple" xlink:actuate="onRequest" xlink:title="" xlink:href="../../Descargas/ANEXO%201%20-%20Formulario%20de%20Presentacion%20de%20Ofertas.odt/Normal"/>
  </office:meta>
</office:document-meta>
</file>